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center" style:position="3.15in"/>
          <style:tab-stop style:type="left" style:position="3.9583in"/>
        </style:tab-stops>
      </style:paragraph-properties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Bekezdésalapbetűtípusa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" style:parent-style-name="Bekezdésalapbetűtípusa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Bekezdésalapbetűtípusa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Listaszerűbekezdés" style:list-style-name="WWNum2" style:family="paragraph">
      <style:paragraph-properties fo:margin-bottom="0in" fo:line-height="100%"/>
    </style:style>
    <style:style style:name="T1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Listaszerűbekezdés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2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2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Listaszerűbekezdés" style:list-style-name="WWNum2" style:family="paragraph"/>
    <style:style style:name="T3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Listaszerűbekezdés" style:list-style-name="WWNum2" style:family="paragraph"/>
    <style:style style:name="T3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Listaszerűbekezdés" style:list-style-name="WWNum3" style:family="paragraph"/>
    <style:style style:name="T4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Listaszerűbekezdés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Listaszerűbekezdés" style:list-style-name="WWNum3" style:family="paragraph"/>
    <style:style style:name="T4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Listaszerűbekezdés" style:list-style-name="WWNum3" style:family="paragraph"/>
    <style:style style:name="T4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Listaszerűbekezdés" style:list-style-name="WWNum2" style:family="paragraph"/>
    <style:style style:name="T5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Bekezdésalapbetűtípusa" style:family="text">
      <style:text-properties style:font-name="Times New Roman" style:font-name-complex="Times New Roman"/>
    </style:style>
    <style:style style:name="T6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Listaszerűbekezdés" style:list-style-name="WWNum1" style:family="paragraph">
      <style:paragraph-properties fo:margin-bottom="0in" fo:line-height="100%"/>
    </style:style>
    <style:style style:name="T6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Listaszerűbekezdés" style:list-style-name="WWNum1" style:family="paragraph"/>
    <style:style style:name="T7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</style:style>
    <style:style style:name="T8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</style:style>
    <style:style style:name="T8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</style:style>
    <style:style style:name="T8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/>
    </style:style>
    <style:style style:name="T10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KÉRELEM</text:span><text:span text:style-name="T4"><text:tab/></text:span></text:p>
      <text:p text:style-name="P5"><text:span text:style-name="T6">Hulladékgazdálkodási közszolgáltatás szüneteltetése iránt</text:span></text:p>
      <text:p text:style-name="P7"><text:span text:style-name="T8">A kérelmet a szüneteltetés kezdő időpontját megelőző legalább 30 nappal korábban,</text:span></text:p>
      <text:p text:style-name="P9"><text:span text:style-name="T10">2 eredeti példányban kell<text:s/></text:span><text:span text:style-name="T11">benyújtani.</text:span></text:p>
      <text:p text:style-name="P12"><text:span text:style-name="T13">A kérelmet olvashatóan, nyomtatott betűvel kell kitöltetni!</text:span></text:p>
      <text:p text:style-name="P14"/>
      <text:p text:style-name="P15"/>
      <text:p text:style-name="P16"/>
      <text:list text:style-name="WWNum2">
        <text:list-item text:start-value="1">
          <text:p text:style-name="P17"><text:span text:style-name="T18">Az ingatlanhasználó adatai:</text:span></text:p>
        </text:list-item>
      </text:list>
      <text:p text:style-name="P19"/>
      <text:p text:style-name="P20"><text:span text:style-name="T21">Ingatlanhasználó neve:…………………………………………………………………………..</text:span></text:p>
      <text:p text:style-name="P22"/>
      <text:p text:style-name="Standard"><text:span text:style-name="T23">Ingatlanhasználó lakcíme:……………………………………………………………………….</text:span></text:p>
      <text:p text:style-name="Standard"><text:span text:style-name="T24">Ingatlanhasználó tartózkodási helye:…………………</text:span><text:span text:style-name="T25">…………………………………………</text:span></text:p>
      <text:p text:style-name="Standard"><text:span text:style-name="T26">Ingatlanhasználó elérhetősége (e-mail cím, telefonszám):……………………………………...</text:span></text:p>
      <text:p text:style-name="Standard"><text:span text:style-name="T27">…………………………………………………………………………………………………..</text:span></text:p>
      <text:p text:style-name="P28"/>
      <text:list text:style-name="WWNum2" text:continue-numbering="true">
        <text:list-item>
          <text:p text:style-name="P29"><text:span text:style-name="T30">A szüneteltetéssel érintett ingatlan adatai:</text:span></text:p>
        </text:list-item>
      </text:list>
      <text:p text:style-name="Standard"><text:span text:style-name="T31">Az ingatlan helyrajzi száma:…………………………………………………………………….</text:span></text:p>
      <text:p text:style-name="Standard"><text:span text:style-name="T32"><text:s/>Az ingatlan<text:s/></text:span><text:span text:style-name="T33">címe:……………………………………………………………………………….</text:span></text:p>
      <text:p text:style-name="P34"/>
      <text:list text:style-name="WWNum2" text:continue-numbering="true">
        <text:list-item>
          <text:p text:style-name="P35"><text:span text:style-name="T36">A gyűjtőedény átvételével kapcsolatos adatok<text:s/></text:span><text:span text:style-name="T37">(a megfelelő választ aláhúzással kell jelölni)</text:span><text:span text:style-name="T38">:<text:s/></text:span><text:span text:style-name="T39"><text:s/></text:span></text:p>
        </text:list-item>
      </text:list>
      <text:p text:style-name="Standard"><text:span text:style-name="T40">A BMH Nonprofit Kft. közszolgáltatótól</text:span></text:p>
      <text:list text:style-name="WWNum3">
        <text:list-item>
          <text:p text:style-name="P41"><text:span text:style-name="T42">a gyűjtőedényt átvettem: <text:s text:c="14"/>igen <text:s text:c="13"/>/ <text:s text:c="12"/>nem</text:span></text:p>
        </text:list-item>
      </text:list>
      <text:p text:style-name="P43"/>
      <text:list text:style-name="WWNum3" text:continue-numbering="true">
        <text:list-item>
          <text:p text:style-name="P44"><text:span text:style-name="T45">a matri</text:span><text:span text:style-name="T46">cát átvettem: <text:s text:c="22"/>igen <text:s text:c="12"/>/ <text:s text:c="13"/>nem</text:span></text:p>
        </text:list-item>
      </text:list>
      <text:p text:style-name="Listaszerűbekezdés"><text:span text:style-name="T47"><text:s/></text:span></text:p>
      <text:list text:style-name="WWNum3" text:continue-numbering="true">
        <text:list-item>
          <text:p text:style-name="P48"><text:span text:style-name="T49">a matrica sorszáma:..................................................................</text:span></text:p>
        </text:list-item>
      </text:list>
      <text:p text:style-name="Standard"><text:span text:style-name="T50">Vállalom, hogy a gyűjtőedényt és a matricát ……………………. –ig leadom a közszolgáltató illetékes tele</text:span><text:span text:style-name="T51">phelyén.</text:span></text:p>
      <text:p text:style-name="P52"/>
      <text:soft-page-break/>
      <text:list text:style-name="WWNum2">
        <text:list-item text:start-value="1">
          <text:p text:style-name="P53"><text:span text:style-name="T54">A szüneteltetés adatai:</text:span></text:p>
        </text:list-item>
      </text:list>
      <text:p text:style-name="Standard"><text:span text:style-name="T55">A szüneteltetés oka:……………………………………………………………………………..</text:span></text:p>
      <text:p text:style-name="Standard"><text:span text:style-name="T56">…………………………………………………………………………………………………..</text:span></text:p>
      <text:p text:style-name="Standard"><text:span text:style-name="T57">…………………………………………………………………………………………………..</text:span></text:p>
      <text:p text:style-name="Standard"><text:span text:style-name="T58">…………………………………………………………………………………………………..</text:span></text:p>
      <text:p text:style-name="Standard"><text:span text:style-name="T59">A szüneteltetés időtartama</text:span><text:span text:style-name="T60"><text:s/></text:span><text:span text:style-name="T61">(legkevesebb 1 hónap, a megfelelő választ aláhúzással kell jelölni)</text:span><text:span text:style-name="T62">:</text:span></text:p>
      <text:p text:style-name="P63"><text:span text:style-name="T64">határozott időtartam <text:s/>/ <text:s text:c="2"/>határozatlan időtartam</text:span></text:p>
      <text:p text:style-name="P65"/>
      <text:p text:style-name="P66"/>
      <text:list text:style-name="WWNum1">
        <text:list-item text:start-value="1">
          <text:p text:style-name="P67"><text:span text:style-name="T68">Határozott időtartam esetén:</text:span></text:p>
        </text:list-item>
      </text:list>
      <text:p text:style-name="Listaszerűbekezdés"><text:span text:style-name="T69">a szüneteltetés kezdő időpontja:…………………………………………………………</text:span></text:p>
      <text:p text:style-name="Listaszerűbekezdés"><text:span text:style-name="T70">a szüneteltetés befejező időpontja:<text:s/></text:span><text:span text:style-name="T71">……………………………………………………..</text:span></text:p>
      <text:list text:style-name="WWNum1" text:continue-numbering="true">
        <text:list-item>
          <text:p text:style-name="P72"><text:span text:style-name="T73">Határozatlan időtartam esetén:</text:span></text:p>
        </text:list-item>
      </text:list>
      <text:p text:style-name="Listaszerűbekezdés"><text:span text:style-name="T74">a szüneteltetés kezdő időpontja:………………………………………………………… <text:s text:c="20"/></text:span></text:p>
      <text:p text:style-name="P75"/>
      <text:p text:style-name="P76"><text:span text:style-name="T77">Az ingatlan használatának megszűnését, a hulladék keletkezésének a hiányát, kétséget kizáró módon (hatósági nyilvántartás ada</text:span><text:span text:style-name="T78">taival, tartós gyógykezelésre vonatkozó okirat csatolásával, illetve erre egyéb alkalmas módon) a kérelemhez csatolt alábbi mellékletekkel igazolom:</text:span></text:p>
      <text:p text:style-name="P79"><text:span text:style-name="T80"><text:s/></text:span></text:p>
      <text:p text:style-name="P81"><text:span text:style-name="T82">…………………………………..………………………………………………………………</text:span></text:p>
      <text:p text:style-name="P83"/>
      <text:p text:style-name="P84"><text:span text:style-name="T85">…………………………………………………………………………………………………..</text:span></text:p>
      <text:p text:style-name="P86"/>
      <text:p text:style-name="P87"><text:span text:style-name="T88">……………………………………………………………</text:span><text:span text:style-name="T89">……………………………………..</text:span></text:p>
      <text:p text:style-name="P90"/>
      <text:p text:style-name="P91"><text:span text:style-name="T92">A fentiek alapján kérem a hulladékgazdálkodási közszolgáltatót a közszolgáltatás szüneteltetésére.</text:span></text:p>
      <text:p text:style-name="P93"/>
      <text:p text:style-name="P94"><text:span text:style-name="T95">Felelősségem teljes tudatában nyilatkozom, hogy az általam megadott adatok a valóságnak megfelelnek. Tudomásul veszem, hogy a fenti adato</text:span><text:span text:style-name="T96">kban bekövetkezett változást annak bekövetkezésétől számított 8 napon belül - a változás időpontjának pontos megjelölésével - köteles vagyok bejelenteni a közszolgáltatónak. A bejelentés elmulasztásáért a teljes felelősséget vállalom.</text:span></text:p>
      <text:p text:style-name="P97"/>
      <text:p text:style-name="P98"/>
      <text:p text:style-name="P99"><text:span text:style-name="T100">Kelt:………………………….,<text:s/></text:span><text:span text:style-name="T101">………….év………………….hónap………….nap</text:span></text:p>
      <text:p text:style-name="Standard"><text:span text:style-name="T102"><text:s text:c="2"/></text:span></text:p>
      <text:p text:style-name="P103"><text:span text:style-name="T104"><text:s text:c="69"/>……………………………………………… <text:s text:c="23"/></text:span></text:p>
      <text:p text:style-name="P105"><text:span text:style-name="T106"><text:s text:c="94"/>ingatlanhasználó a</text:span><text:span text:style-name="T107">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Élőfej" style:display-name="Élőfej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Élőláb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Fony7</dc:creator>
    <meta:creation-date>2017-09-13T10:28:00Z</meta:creation-date>
    <dc:date>2018-10-01T12:14:00Z</dc:date>
    <meta:template xlink:href="Normal.dotm" xlink:type="simple"/>
    <meta:editing-cycles>1</meta:editing-cycles>
    <meta:editing-duration>PT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3" meta:character-count="2942" meta:row-count="21" meta:non-whitespace-character-count="2574"/>
  </office:meta>
</office:document-meta>
</file>